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E000002C66EC8DECA7B7170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fff450" style:font-name="Comic Sans MS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450" style:font-name="Comic Sans MS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6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x="0.245cm" svg:y="0cm" svg:width="17cm" svg:height="14.827cm" draw:z-index="0"><draw:image xlink:href="Pictures/100002010000032E000002C66EC8DECA7B717042.png" xlink:type="simple" xlink:show="embed" xlink:actuate="onLoad" loext:mime-type="image/png"/></draw:frame><draw:frame text:anchor-type="paragraph" draw:z-index="1" draw:name="Vorm1" draw:style-name="gr1" draw:text-style-name="P2" svg:width="15.176cm" svg:height="3.647cm" svg:x="1.177cm" svg:y="1.81cm"><draw:text-box><text:p text:style-name="P1"><text:span text:style-name="T1">Hannover, windmolen en paviljoen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25:53.190000000</meta:creation-date>
    <dc:date>2017-11-13T15:30:29.426000000</dc:date>
    <meta:editing-duration>PT4M36S</meta:editing-duration>
    <meta:editing-cycles>1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